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1" style:master-page-name="MPF0" style:family="paragraph">
      <style:paragraph-properties fo:break-before="page" fo:margin-left="7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1" style:family="paragraph">
      <style:paragraph-properties fo:margin-left="7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1" style:family="paragraph">
      <style:paragraph-properties fo:text-align="end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1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1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9" style:family="table-column">
      <style:table-column-properties style:column-width="1.1819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6.8909in"/>
    </style:style>
    <style:style style:name="Table8" style:family="table">
      <style:table-properties style:width="10.8291in" fo:margin-left="-0.2993in" table:align="left"/>
    </style:style>
    <style:style style:name="TableRow12" style:family="table-row">
      <style:table-row-properties style:min-row-height="0.3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1" style:family="paragraph">
      <style:paragraph-properties fo:text-align="center" fo:margin-left="-0.077in" fo:margin-right="-0.0736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11.5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11.5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11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1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1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P23" style:parent-style-name="Обычный" style:family="paragraph">
      <style:text-properties fo:font-size="1pt" style:font-size-asian="1pt" style:font-size-complex="1pt"/>
    </style:style>
    <style:style style:name="TableColumn25" style:family="table-column">
      <style:table-column-properties style:column-width="1.1819in"/>
    </style:style>
    <style:style style:name="TableColumn26" style:family="table-column">
      <style:table-column-properties style:column-width="2.7562in"/>
    </style:style>
    <style:style style:name="TableColumn27" style:family="table-column">
      <style:table-column-properties style:column-width="6.8909in"/>
    </style:style>
    <style:style style:name="Table24" style:family="table">
      <style:table-properties style:width="10.8291in" fo:margin-left="-0.2993in" table:align="left"/>
    </style:style>
    <style:style style:name="TableRow28" style:family="table-row">
      <style:table-row-properties style:min-row-height="0.09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1" style:family="paragraph">
      <style:paragraph-properties fo:text-align="center"/>
      <style:text-properties style:font-name="Liberation Serif" style:font-name-complex="Liberation Serif" fo:color="#000000" fo:font-size="11.5pt" style:font-size-asian="11.5pt" style:font-size-complex="11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1" style:family="paragraph">
      <style:paragraph-properties fo:text-align="center"/>
      <style:text-properties style:font-name="Liberation Serif" style:font-name-complex="Liberation Serif" fo:color="#000000" fo:font-size="11.5pt" style:font-size-asian="11.5pt" style:font-size-complex="11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1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right="0.0763in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style:vertical-align="auto"/>
    </style:style>
    <style:style style:name="T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" style:parent-style-name="Абзацсписка" style:list-style-name="LFO1" style:family="paragraph">
      <style:paragraph-properties fo:text-align="justify" style:vertical-align="auto" fo:margin-bottom="0in" fo:line-height="100%" fo:margin-left="0in" fo:text-indent="0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justify" style:vertical-align="auto"/>
    </style:style>
    <style:style style:name="T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7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8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81" style:parent-style-name="Обычный" style:family="paragraph">
      <style:paragraph-properties fo:text-align="justify" style:vertical-align="auto"/>
    </style:style>
    <style:style style:name="T8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8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86" style:parent-style-name="Обычный" style:family="paragraph">
      <style:paragraph-properties fo:text-align="justify" style:vertical-align="auto"/>
    </style:style>
    <style:style style:name="T87" style:parent-style-name="Основнойшрифтабзаца" style:family="text">
      <style:text-properties style:font-name="Liberation Serif" style:font-name-asian="Batang" style:font-name-complex="Liberation Serif" fo:font-size="11.5pt" style:font-size-asian="11.5pt" style:font-size-complex="11.5pt"/>
    </style:style>
    <style:style style:name="T88" style:parent-style-name="Основнойшрифтабзаца" style:family="text">
      <style:text-properties style:font-name="Liberation Serif" style:font-name-asian="Batang" style:font-name-complex="Liberation Serif" fo:font-size="11.5pt" style:font-size-asian="11.5pt" style:font-size-complex="11.5pt"/>
    </style:style>
    <style:style style:name="T8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9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91" style:parent-style-name="Основнойшрифтабзаца" style:family="text">
      <style:text-properties style:font-name="Liberation Serif" style:font-name-asian="Batang" style:font-name-complex="Liberation Serif" fo:font-size="11.5pt" style:font-size-asian="11.5pt" style:font-size-complex="11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9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01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/>
    </style:style>
    <style:style style:name="P102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1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11" style:parent-style-name="Обычный" style:family="paragraph">
      <style:paragraph-properties fo:text-align="justify" style:vertical-align="auto"/>
    </style:style>
    <style:style style:name="T11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1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14" style:parent-style-name="Обычный" style:family="paragraph">
      <style:paragraph-properties fo:text-align="justify" style:vertical-align="auto"/>
    </style:style>
    <style:style style:name="T11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1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1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Абзацсписка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3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/>
    </style:style>
    <style:style style:name="T137" style:parent-style-name="Основнойшрифтабзаца" style:family="text">
      <style:text-properties style:font-name="Liberation Serif" style:font-name-complex="Liberation Serif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P139" style:parent-style-name="Обычный" style:family="paragraph">
      <style:paragraph-properties fo:text-align="justify" style:vertical-align="auto"/>
      <style:text-properties style:font-name="Liberation Serif" fo:font-size="11.5pt" style:font-size-asian="11.5pt" style:font-size-complex="11.5pt"/>
    </style:style>
    <style:style style:name="P140" style:parent-style-name="Обычный" style:family="paragraph">
      <style:paragraph-properties fo:text-align="justify" style:vertical-align="auto"/>
      <style:text-properties style:font-name="Liberation Serif" fo:font-size="11.5pt" style:font-size-asian="11.5pt" style:font-size-complex="11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style:vertical-align="auto"/>
    </style:style>
    <style:style style:name="T14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5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59" style:parent-style-name="Обычный" style:family="paragraph">
      <style:paragraph-properties fo:text-align="justify" style:vertical-align="auto"/>
    </style:style>
    <style:style style:name="T16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6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6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16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16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16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167" style:parent-style-name="Обычный" style:family="paragraph">
      <style:paragraph-properties fo:text-align="justify" style:vertical-align="auto"/>
    </style:style>
    <style:style style:name="T168" style:parent-style-name="Основнойшрифтабзаца" style:family="text">
      <style:text-properties style:font-name="Liberation Serif" style:font-name-asian="Batang" style:font-name-complex="Liberation Serif" fo:font-size="11pt" style:font-size-asian="11pt" style:font-size-complex="11pt"/>
    </style:style>
    <style:style style:name="T169" style:parent-style-name="Основнойшрифтабзаца" style:family="text">
      <style:text-properties style:font-name="Liberation Serif" style:font-name-asian="Batang" style:font-name-complex="Liberation Serif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P173" style:parent-style-name="Обычный" style:family="paragraph">
      <style:text-properties style:font-name="Liberation Serif" style:font-name-asian="Calibri" style:font-name-complex="Liberation Serif" fo:font-size="11.5pt" style:font-size-asian="11.5pt" style:font-size-complex="11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style:vertical-align="auto"/>
    </style:style>
    <style:style style:name="T17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8" style:parent-style-name="Гиперссылка" style:family="text">
      <style:text-properties style:font-name="Liberation Serif" style:font-name-complex="Liberation Serif" style:use-window-font-color="true" fo:font-size="11.5pt" style:font-size-asian="11.5pt" style:font-size-complex="11.5pt" style:text-underline-type="none"/>
    </style:style>
    <style:style style:name="T18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9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9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9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9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9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style:vertical-align="auto"/>
    </style:style>
    <style:style style:name="T20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Приложение № 1 к письму</text:p>
      <text:p text:style-name="P4">от ________ № _________</text:p>
      <text:p text:style-name="P5"/>
      <text:p text:style-name="P6">Об исполнении комплексного плана мероприятий по обеспечению поэтапного доступа негосударственных организаций, осуществляющих<text:s/>деятельность в социальной сфере, к бюджетным средствам, выделяемым<text:s/><text:line-break/>на предоставление услуг в сфере здравоохранения, за 2023 го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Номер строки Комплексного плана мероприятий, распоряжение<text:s/></text:span><text:span text:style-name="T16"><text:line-break/></text:span><text:span text:style-name="T17">№ 134-РГ</text:span></text:p>
          </table:table-cell>
          <table:table-cell table:style-name="TableCell18">
            <text:p text:style-name="P19"><text:span text:style-name="T20">Наименование мероприятия<text:s/></text:span></text:p>
          </table:table-cell>
          <table:table-cell table:style-name="TableCell21">
            <text:p text:style-name="P22">Отчетная информация о проведенных мероприятиях<text:s/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1</text:p>
            </table:table-cell>
            <table:table-cell table:style-name="TableCell31">
              <text:p text:style-name="P32">2</text:p>
            </table:table-cell>
            <table:table-cell table:style-name="TableCell33">
              <text:p text:style-name="P34">3</text:p>
            </table:table-cell>
          </table:table-row>
        </table:table-header-rows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Актуализация ведомственных планов мероприятий по обеспечению поэтапного доступа негосударственных организаций, осуществляющих деятельность в социальной сфере, к бюджетным средствам, выделяемым на предоставление социальных услуг<text:s/>населению, на 2021-2024 годы<text:s/></text:p>
          </table:table-cell>
          <table:table-cell table:style-name="TableCell40">
            <text:p text:style-name="P41">Приказ<text:s/>Министерства<text:s/>здравоохранения Свердловской области<text:s/>от 27.12.2021 № 3024-п «О реализации комплексного плана мероприятий Свердловской области по обеспечению поэтапного доступа негосударственных организаций, осуществляющих деятельность в социальной сфере, к бюджетным средствам, выделяемым на предоставление социальных услуг населению, на 2021–2024 годы и перечня целевых показателей комплексного плана мероприятий Свердловской области по обеспечению поэтапного доступа негосударственных организаций, осуществляющих деятельность в социальной сфере, к бюджетным средствам, выделяемым на предоставление социальных услуг населению, на 2021–2024 годы»<text:s/>(с изменениями<text:s/>от 07.08.2023 № 1812-п)</text:p>
          </table:table-cell>
        </table:table-row>
        <table:table-row table:style-name="TableRow42">
          <table:table-cell table:style-name="TableCell43">
            <text:p text:style-name="P44">8.</text:p>
          </table:table-cell>
          <table:table-cell table:style-name="TableCell45">
            <text:p text:style-name="P46">Поддержка в актуальном состоянии специализированных рубрик по организации в Свердловской области доступа<text:s/>негосударственных организаций, осуществляющих деятельность в сфере здравоохранения, к бюджетным средствам, выделяемым на предоставление услуг населению, на официальном сайте Министерства здравоохранения Свердловской области в информационно-телекоммуникационной сети «Интернет»</text:p>
          </table:table-cell>
          <table:table-cell table:style-name="TableCell47">
            <text:p text:style-name="P48"><text:span text:style-name="T49">Информация размещается н</text:span><text:span text:style-name="T50">а официальном сайте Министерства здравоохранения Свердловской области в разделе «Взаимодействие с СОНКО и волонтерскими организациями» («https://minzdrav.midural.ru/-article/show/id/10393), на страницах в социальных сетях (vk.com, ok.</text:span><text:span text:style-name="T51">ru, telegram.org) и на официальных сайтах подведомственных медицинских организаций.</text:span></text:p>
          </table:table-cell>
        </table:table-row>
        <text:soft-page-break/>
        <table:table-row table:style-name="TableRow52">
          <table:table-cell table:style-name="TableCell53">
            <text:p text:style-name="P54">9.</text:p>
          </table:table-cell>
          <table:table-cell table:style-name="TableCell55">
            <text:p text:style-name="P56">Анализ лучших практик в сфере обеспечения доступа негосударственных организаций к предоставлению услуг в сфере здравоохранения</text:p>
          </table:table-cell>
          <table:table-cell table:style-name="TableCell57">
            <text:p text:style-name="P58"><text:span text:style-name="T59">Министерством здравоохранения Свердловско</text:span><text:span text:style-name="T60">й области в рамках реализации постановления Правительства Свердловской области от 19.04.2018 № 204-ПП «Об утверждении Порядка предоставления субсидий социально ориентированным некоммерческим организациям, осуществляющим деятельность в сфере здравоохранения</text:span><text:span text:style-name="T61">» (с изменениями от 21.02.2019 № 105-ПП, от 27.11.2020 № 858-ПП, от 14.10.2021 № 665-ПП,</text:span><text:span text:style-name="T62"><text:s/></text:span><text:span text:style-name="T63">от 28.07.2022 № 523-ПП, от 26.01.2023 № 57-ПП)<text:s/></text:span><text:span text:style-name="T64">по результатам конкурсного отбора<text:s/></text:span><text:span text:style-name="T65">в 2023 году предоставлены субсидии за счет средств областного бюджета 12 социально ориентированным некоммерческим органи</text:span><text:span text:style-name="T66">зациям на реализацию 16 проектов в сфере здравоохранения по 7 направлениям:</text:span></text:p>
            <text:list text:style-name="LFO1" text:continue-numbering="true">
              <text:list-item>
                <text:p text:style-name="P67"><text:span text:style-name="T68">по профилактике неинфекционных заболеваний, формированию здорового образа жизни и санитарно-гигиеническому просвещению населения социально ориентированными некоммерческими<text:s/></text:span><text:span text:style-name="T69">организациями (в рамках регионального проекта «Формирование системы мотивации граждан к здоровому образу жизни, включая здоровое питание и отказ от вредных привычек») (</text:span><text:span text:style-name="T70">Свердловская областная общественная организация «Детский правозащитный фонд «Шанс»</text:span><text:span text:style-name="T71">);</text:span></text:p>
              </text:list-item>
            </text:list>
            <text:p text:style-name="P72"><text:span text:style-name="T73">2)<text:s/></text:span><text:span text:style-name="T74">по профилактике ВИЧ-инфекции и гепатитов В и С (Автономная некоммерческая организация (далее – АНО) «Социальный проект «Чтобы жить»; Свердловское Региональное отделение Общероссийской общественной организации «Российский союз спасателей; Региональный общес</text:span><text:span text:style-name="T75">твенный фонд помощи различным категориям населения Свердловской области «Новая Жизнь»; АНО «Равные»;</text:span><text:span text:style-name="T76"><text:s/>Ассоциация по сохранению здоровья в пенитенциарной системе «Соцздрав»</text:span><text:span text:style-name="T77">);</text:span></text:p>
            <text:p text:style-name="P78">3) по пропаганде донорства крови (Региональное отделение Общероссийской общественной организации «Российский Красный Крест»);</text:p>
            <text:p text:style-name="P79">4) по профилактике отказов при рождении детей (АНО дополнительного профессионального образования «Научно-образовательный медицинский центр» и Свердловская Региональная общественная организация инвалидов «Солнечные<text:s/>дети»);</text:p>
            <text:p text:style-name="P80">5) при оказании медицинскими организациями паллиативной медицинской помощи (Региональная общественная организация «Ассоциация средних медицинских работников Свердловской области»);</text:p>
            <text:p text:style-name="P81"><text:span text:style-name="T82">6) по информационной и консультационной поддержке социально ориент</text:span><text:span text:style-name="T83">ированных некоммерческих организаций (</text:span><text:span text:style-name="T84">Региональный общественный фонд помощи различным категориям населения Свердловской области «Новая Жизнь»</text:span><text:span text:style-name="T85">);</text:span></text:p>
            <text:p text:style-name="P86"><text:span text:style-name="T87">7) деятельность в области организации и поддержки добровольчества (волонтерства) (Свердловское Региональное<text:s/></text:span><text:span text:style-name="T88">отделение Всероссийского общественного движения «Волонтеры-медики», АНО «Ресурсный центр добровольчества Свердловской области»,<text:s/></text:span><text:span text:style-name="T89">Региональная общественная организация «Ассоциация средних медицинских работников Свердловской области», Региональное отделение О</text:span><text:span text:style-name="T90">бщероссийской общественной организации «Российский Красный Крест»</text:span><text:span text:style-name="T91">).</text:span></text:p>
          </table:table-cell>
        </table:table-row>
        <text:soft-page-break/>
        <table:table-row table:style-name="TableRow92">
          <table:table-cell table:style-name="TableCell93">
            <text:p text:style-name="P94">10.</text:p>
          </table:table-cell>
          <table:table-cell table:style-name="TableCell95">
            <text:p text:style-name="P96"><text:span text:style-name="T97">Участие в совещаниях, проводимых Министерством экономического развития Российской Федерации, по вопросам взаимодействия с негосударственными организациями, осуществляющими<text:s/></text:span><text:span text:style-name="T98">деятельность в сфере здравоохранения и привлечения негосударственных организаций к оказанию услуг в социальной сфере</text:span></text:p>
          </table:table-cell>
          <table:table-cell table:style-name="TableCell99">
            <text:p text:style-name="P100">Специалисты Министерства здравоохранения Свердловской области приняли участие в совместных совещаниях по вопросам взаимодействия с негосударственными организациями и привлечению негосударственных организаций к оказанию услуг в социальной сфере:</text:p>
            <text:p text:style-name="P101">онлайн-совещании по итогам реализации механизмов поддержки социально ориентированных некоммерческих организаций и социального предпринимательства, обеспечения доступа негосударственных организаций к предоставлению услуг в социальной сфере и внедрения конкурентных способов оказания государственных (муниципальных) услуг в социальной<text:s/><text:line-break/>сфере за 2022 год;<text:s/></text:p>
            <text:p text:style-name="P102">онлайн-совещании на тему: «Час с Минэкономразвития»</text:p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Осуществление информационной поддержки деятельности негосударственных организаций, осуществляющих деятельность в сфере здравоохранения, занимающихся добровольческой (благотворительной) деятельностью</text:p>
          </table:table-cell>
          <table:table-cell table:style-name="TableCell108">
            <text:p text:style-name="P109">На официальном сайте Министерства здравоохранения Свердловской области в разделе «Взаимодействие с СОНКО и волонтерскими организациями» создано два подраздела «Деятельность СОНКО в сфере охраны здоровья в Свердловской области» и «Деятельность волонтерских (добровольческих) объединений в сфере охраны здоровья<text:s/>в Свердловской области» («https://minzdrav.midural.ru/article/show/id/10393).<text:s/></text:p>
            <text:p text:style-name="P110">В разделе «Деятельность СОНКО в сфере охраны здоровья в Свердловской области» размещена информация: конкурсный отбор и итоги, нормативные документы и методические материалы по поддержке СОНКО (Федеральные законы, постановления Правительства Российской Федерации, постановления Правительства Свердловской области, приказы Министерства здравоохранения Свердловской области, методические рекомендации), информационные материалы СОНКО (проекты СОНКО, осуществляющие деятельность в сфере здравоохранения), полезные ссылки (на официальный сайт Фонда Президентских грантов; официальный сайт Главного Управления Министерства юстиции Российской Федерации по Свердловской области; официальный сайт Общественной палаты Свердловской области; сообщества «Поддержка СОНКО в Свердловской области» в социальной сети «ВКонтакте»; официальный сайт Министерства по управлению государственным имуществом Свердловской области; официальный сайт СОЗИДАНИЕ социально ориентированные НКО Свердловской области; ссылки на страницы СОНКО и волонтерских организаций в социальных сетях).</text:p>
            <text:p text:style-name="P111"><text:span text:style-name="T112">В</text:span><text:s/><text:span text:style-name="T113">разделе «Социальный кластер» размещена ссылка на официальный портал приоритетного проекта Свердловской области «Социальный кластер».<text:s/></text:span></text:p>
            <text:p text:style-name="P114"><text:span text:style-name="T115">Новости</text:span><text:span text:style-name="T116"><text:s/>публикуются на официальном сайте Министерства здравоохранения Свердловской области, в социальных сетях (vk.com, odnoklassniki.ru, telegram.com), на сайте profilaktica.ru, ТВ и радио выступлений, в печатных и электронных изданиях («4 канал» – «Утренний экс</text:span><text:span text:style-name="T117">пресс», «ОблТВ» – «Стенд», «Новости. Итоги недели», «Вечерние новости», «Россия-24», «Первый канал и др.)</text:span></text:p>
          </table:table-cell>
        </table:table-row>
        <text:soft-page-break/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P122"><text:span text:style-name="T123">Содействие развитию кадрового потенциала негосударственных организаций, осуществляющих деятельность в сфере здравоохранения, в том числе<text:s/></text:span><text:span text:style-name="T124">посредством проведения круглых столов, семинаров, консультаций</text:span></text:p>
          </table:table-cell>
          <table:table-cell table:style-name="TableCell125">
            <text:p text:style-name="P126"><text:span text:style-name="T127">В соответствии с постановлением Правительства Свердловской области от 19.04.2018 № 204-ПП<text:s/></text:span><text:span text:style-name="T128"><text:line-break/></text:span><text:span text:style-name="T129">«Об утверждении порядка предоставления субсидий социально ориентированным некоммерческим организациям,</text:span><text:span text:style-name="T130"><text:s/>осуществляющим деятельность в сфере здравоохранения» (с изменениями от 21.02.2019 № 105-ПП, от 27.11.2020 № 858-ПП, от 14.10.2021 № 665-ПП, от 28.07.2022 № 523-ПП, от 26.01.2023 № 57-ПП) в 2023 году субсидия предоставлена Региональному общественному фонду</text:span><text:span text:style-name="T131"><text:s/>помощи различным категориям населения Свердловской области «Новая Жизнь». Проведено 5 вебинаров на темы: «</text:span><text:span text:style-name="T132">Консультирование по вопросам ВИЧ-инфекции и быстрое тестирование на ВИЧ»,<text:s/></text:span><text:span text:style-name="T133">«Общие вопросы ВИЧ-инфекции»,<text:s/></text:span><text:span text:style-name="T134">«До- и послетестовое консультирование при экс</text:span><text:span text:style-name="T135">пресс-тестировании на ВИЧ», «Дистанционное и телефонное консультирование по вопросам ВИЧ-инфекции», «Планирование деятельности НКО, определение точек развития на основании внешних потребностей», «Введение в технику мотивационного консультирования»<text:s/></text:span><text:span text:style-name="T136">и 1 очны</text:span><text:span text:style-name="T137">й тренинг на тему «Мотивационное консультирование. Современные методы консультирования и взаимодействия с ключевыми группами, современные схемы лечения ВИЧ-инфекции, обзор стандартов (продвинутый уровень)» для руководителей и специалистов СОНКО. Охвачены м</text:span><text:span text:style-name="T138">ероприятиями 226 человек.</text:span></text:p>
            <text:p text:style-name="P139">Кроме того, ГАУЗ СО «Центр общественного здоровья и медицинской профилактики» проведены обучающий семинар на тему «О роли диспансеризации и здорового образа жизни», мастер-классы на темы: «Профилактика стресса» и «Эффективные коммуникации в профилактике», семинар для волонтеров по программе «Телефонный друг». Обучено 76 человек.<text:s/></text:p>
            <text:p text:style-name="P140">ГАУЗ СО «ОЦ СПИД» проведен семинаров для волонтеров и сотрудников некоммерческих организаций по профилактике ВИЧ-инфекции. Обучено 31 человек.</text:p>
          </table:table-cell>
        </table:table-row>
        <table:table-row table:style-name="TableRow141">
          <table:table-cell table:style-name="TableCell142">
            <text:p text:style-name="P143">18.</text:p>
          </table:table-cell>
          <table:table-cell table:style-name="TableCell144">
            <text:p text:style-name="P145">Развитие и стимулирование к участию организаций негосударственного сектора в предоставлении услуг в сфере здравоохранения</text:p>
          </table:table-cell>
          <table:table-cell table:style-name="TableCell146">
            <text:p text:style-name="P147"><text:span text:style-name="T148">Министерством здравоохранения Свердловской области в рамках реализации постановления Правительства Свердловской области от 19.04.2018 №<text:s/></text:span><text:span text:style-name="T149">204-ПП «Об утверждении Порядка предоставления субсидий социально ориентированным некоммерческим организациям, осуществляющим деятельность в сфере здравоохранения» (с изменениями от 21.02.2019<text:s/></text:span><text:span text:style-name="T150"><text:line-break/></text:span><text:span text:style-name="T151">№ 105-ПП, от 27.11.2020 № 858-ПП, от 14.10.2021 № 665-ПП,</text:span><text:s/><text:span text:style-name="T152">от 28</text:span><text:span text:style-name="T153">.07.2022 № 523-ПП,<text:s/></text:span><text:span text:style-name="T154"><text:line-break/></text:span><text:span text:style-name="T155">от 26.01.2023 № 57-ПП) в 2023 году предоставлены субсидии из федерального и областного бюджетов 12 социально ориентированным некоммерческим организациям (далее – СОНКО) на реализацию 16 проектов в сфере здравоохранения (в 2022 году – 10</text:span><text:span text:style-name="T156"><text:s/>СОНКО реализовано 15 проектов). Сумма финансирования составила 6 270,3 тысяч рублей (увеличена на 481,4 тысяч рублей к 2022 году), в том числе: за счет федерального бюджета – 1 500,0 тысяч рублей (увеличена на 320,0 рублей к 2022 году), за счет областного</text:span><text:span text:style-name="T157"><text:s/>бюджета – 4 770,3 тысяч рублей (увеличена на 161,4 рублей к 2022 году):</text:span></text:p>
            <text:p text:style-name="P158">1) по профилактике неинфекционных заболеваний, формированию здорового образа жизни и санитарно-гигиеническому просвещению населения социально ориентированными некоммерческими организациями (в рамках регионального проекта «Формирование системы<text:s/><text:soft-page-break/>мотивации граждан к здоровому образу жизни, включая здоровое питание и отказ от вредных привычек»), сумма финансирования составила 400,0 тысяч рублей;</text:p>
            <text:p text:style-name="P159"><text:span text:style-name="T160">2) по профилактике ВИЧ-инфекции и гепатитов В</text:span><text:span text:style-name="T161"><text:s/>и С, сумма финансирования составила 2 238,8 тысяч рублей, в том числе средства федерального бюджета – 1 500,0 тысячи рублей, средства областного бюджета – 738,8 тысяч рублей</text:span><text:span text:style-name="T162">;</text:span></text:p>
            <text:p text:style-name="P163">3) по пропаганде донорства крови, сумма финансирования составила 45,0 тысяч<text:s/>рублей;</text:p>
            <text:p text:style-name="P164">4) по профилактике отказов при рождении детей, сумма финансирования составила 675,0 тысяч рублей;</text:p>
            <text:p text:style-name="P165">5) при оказании медицинскими организациями паллиативной медицинской помощи, сумма финансирования составила 270,0 тысяч рублей;</text:p>
            <text:p text:style-name="P166">6) по информационной и<text:s/>консультационной поддержке социально ориентированных некоммерческих организаций, сумма финансирования составила 101,2 тысяч рублей;</text:p>
            <text:p text:style-name="P167"><text:span text:style-name="T168">7) деятельность в области организации и поддержки добровольчества (волонтерства), сумма финансирования составила 2540,3 тыся</text:span><text:span text:style-name="T169">ч рублей</text:span></text:p>
          </table:table-cell>
        </table:table-row>
        <text:soft-page-break/>
        <table:table-row table:style-name="TableRow170">
          <table:table-cell table:style-name="TableCell171">
            <text:p text:style-name="P172">19.</text:p>
            <text:p text:style-name="P173"/>
          </table:table-cell>
          <table:table-cell table:style-name="TableCell174">
            <text:p text:style-name="P175">Обобщение лучших практик в части реализации мер по обеспечению доступа негосударственных организаций к предоставлению услуг в сфере здравоохранения, механизмов их государственной поддержки на региональном уровне и внедрения конкурентных<text:s/>способов оказания соответствующих государственных услуг</text:p>
          </table:table-cell>
          <table:table-cell table:style-name="TableCell176">
            <text:p text:style-name="P177"><text:span text:style-name="T178">В соответствии с постановлением Правительства Свердловской области от 19.04.2018<text:s/></text:span><text:span text:style-name="T179"><text:line-break/></text:span><text:span text:style-name="T180">№ 204-ПП «Об утверждении Порядка предоставления субсидий социально ориентированным некоммерческим организациям, осущес</text:span><text:span text:style-name="T181">твляющим деятельность в сфере здравоохранения»<text:s/></text:span><text:span text:style-name="T182"><text:line-break/></text:span><text:span text:style-name="T183">(с изменениями от 21.02.2019 № 105-ПП, от 27.11.2020 года № 858-ПП, от 14.10.2021 № 665-ПП,<text:s/></text:span><text:span text:style-name="T184"><text:line-break/></text:span><text:span text:style-name="T185">от 28.07.2022 № 523-ПП, от 26.01.2023 № 57-ПП) Министерством здравоохранения Свердловской области предоставление су</text:span><text:span text:style-name="T186">бсидии осуществляется исходя из наилучших условий достижения результата предоставления субсидии, предложенных социально ориентированными некоммерческими организациями, с последующим размещением на официальном сайте Министерства здравоохранения Свердловской</text:span><text:span text:style-name="T187"><text:s/>области в разделе «Взаимодействие с СОНКО и волонтерскими организациями» (</text:span><text:a xlink:href="https://minzdrav.midural.ru/article/show/id/10393" office:target-frame-name="_top" xlink:show="replace"><text:span text:style-name="T188">https://minzdrav.midural.ru/article/show/id/10393</text:span></text:a><text:span text:style-name="T189">) итогов проведения конкурсного отбора.</text:span></text:p>
            <text:p text:style-name="P190">Приоритетное право на получение субсидии имеет участник отбора, являющийся социально ориентированной некоммерческой организацией исполнителем общественно полезных услуг в соответствии с постановлением Правительства Российской Федерации от 26.01.2017 № 89<text:s/><text:line-break/>«О реестре некоммерческих<text:s/>организаций — исполнителей общественно полезных услуг». Исполнителям общественно полезных услуг предоставляется субсидия на срок не менее двух лет.</text:p>
            <text:p text:style-name="P191">В 2023 году субсидии предоставлены 3 социально ориентированным некоммерческим организациям – исполнителям общественно полезных услуг:</text:p>
            <text:p text:style-name="P192">1.Региональному общественному фонду помощи различным категориям населения Свердловской области «Новая Жизнь», сумма финансирования составила 548,9 тысяч рублей, в том числе федеральный бюджет – 300,0 тысяч рублей, областной бюджет – 248,9 тысяч рублей. Реализовано два направления «осуществление мероприятий по профилактике ВИЧ-инфекции и гепатитов В и С», «информационная и консультационная поддержка»;</text:p>
            <text:soft-page-break/>
            <text:p text:style-name="P193">2. Свердловской Региональной общественной организации инвалидов «Солнечные дети»,<text:s/>сумма финансирования составила 375,0 тысяч рублей. Реализовано направление «профилактика отказов при рождении детей с нарушением развития»;</text:p>
            <text:p text:style-name="P194">3. Автономной некоммерческой организации дополнительного профессионального образования «Научно-образовательный медицинский центр», сумма финансирования составила 300,0 тысяч рублей. Реализовано направление «профилактика отказов при рождении детей с нарушением развития».</text:p>
          </table:table-cell>
        </table:table-row>
        <text:soft-page-break/>
        <table:table-row table:style-name="TableRow195">
          <table:table-cell table:style-name="TableCell196">
            <text:p text:style-name="P197">32.</text:p>
          </table:table-cell>
          <table:table-cell table:style-name="TableCell198">
            <text:p text:style-name="P199">Создание условий для упрощения доступа негосударственных организаций к предоставлению услуг в<text:s/>сфере здравоохранения</text:p>
          </table:table-cell>
          <table:table-cell table:style-name="TableCell200">
            <text:p text:style-name="P201"><text:span text:style-name="T202">Конкурсный отбор проводится в один этап в соответствии с Порядком предоставления субсидий социально ориентированным некоммерческим организациям, осуществляющим деятельность в сфере здравоохранения, утвержденным постановлением Правител</text:span><text:span text:style-name="T203">ьства Свердловской области<text:s/></text:span><text:span text:style-name="T204"><text:line-break/></text:span><text:span text:style-name="T205">от 19.04.2018 года № 204-ПП «Об утверждении Порядка предоставления субсидий социально ориентированным некоммерческим организациям, осуществляющим деятельность в сфере здравоохранения» (с изменениями, внесенными постановлениями П</text:span><text:span text:style-name="T206">равительства Свердловской области от 21.02.2019 года № 105-ПП, от 27.11.2020 года № 858-ПП, от 14.10.2021 № 665-ПП,<text:s/></text:span><text:span text:style-name="T207"><text:line-break/></text:span><text:span text:style-name="T208">от 28.07.2022 № 523-ПП, от 26.01.2023 № 57-ПП). Документы могут направляться в электронном виде на электронный адрес Министерства, отчеты С</text:span><text:span text:style-name="T209">ОНКО размещаются на официальном сайте Министерства в разделе «Взаимодействие с СО НКО и волонтерскими организациями».</text:span>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Основнойтекст5_" style:display-name="Основной текст (5)_" style:family="text">
      <style:text-properties fo:background-color="#FFFFFF"/>
    </style:style>
    <style:style style:name="Основнойтекст5" style:display-name="Основной текст (5)" style:family="paragraph" style:parent-style-name="Обычный">
      <style:paragraph-properties fo:text-align="justify" fo:line-height="0.1625in" fo:background-color="#FFFFFF"/>
      <style:text-properties style:font-name-asian="Calibri" style:language-asian="en" style:country-asian="US" fo:hyphenate="false"/>
    </style:style>
    <style:style style:name="Обычный1" style:display-name="Обычный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font-size="11pt" style:font-size-asian="11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" style:display-name="Style2" style:family="paragraph" style:parent-style-name="Обычный">
      <style:paragraph-properties fo:widows="0" fo:orphans="0" style:text-autospace="none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Травникова Дарья Александровна</dc:creator>
    <meta:creation-date>2024-01-26T12:44:00Z</meta:creation-date>
    <dc:date>2024-01-30T09:03:00Z</dc:date>
    <meta:print-date>2023-01-30T05:19:00Z</meta:print-date>
    <meta:template xlink:href="Normal" xlink:type="simple"/>
    <meta:editing-cycles>7</meta:editing-cycles>
    <meta:editing-duration>PT1860S</meta:editing-duration>
    <meta:document-statistic meta:page-count="6" meta:paragraph-count="31" meta:word-count="2385" meta:character-count="15955" meta:row-count="113" meta:non-whitespace-character-count="13601"/>
  </office:meta>
</office:document-meta>
</file>